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odenherdenking op de locatie Tilburgseweg in Sprang-Capelle-2023-005010</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Waalwijk maken bekend een vergunning te verlenen voor het organiseren van de Dodenherdenking en een tijdelijke afsluiting op 4 mei 2023 van 19.30 uur tot 20.30 uur bij het herdenkingsbeeld Jan de Rooij, op de locatie aan de Tilburgseweg in Sprang-Capelle.</text:p>
            <text:p text:style-name="common-al">De aanvraag is geregistreerd onder zaaknummer 2023-005010.</text:p>
            <text:p text:style-name="common-al">Het besluit is verzonden op 26 januari 2023.</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780</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80</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80</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Dodenherdenking op de locatie Tilburgseweg in Sprang-Capelle</meta:user-defined>
    <dc:language>nl</dc:language>
    <meta:user-defined meta:name="OVERHEIDop.locatietype/OVERHEIDop.gebiedsmarkering">Lijn</meta:user-defined>
    <meta:user-defined meta:name="DC.title">Besluit Dodenherdenking op de locatie Tilburgseweg in Sprang-Capelle-2023-005010</meta:user-defined>
    <meta:user-defined meta:name="DCTERMS.W3CDTF/DCTERMS.available">2023-02-01</meta:user-defined>
    <meta:user-defined meta:name="DCTERMS.W3CDTF/OVERHEIDop.jaargang">2023</meta:user-defined>
    <meta:user-defined meta:name="OVERHEIDop.publicationIssue">43780</meta:user-defined>
    <meta:user-defined meta:name="OVERHEIDop.GmbID/DC.identifier">gmb-2023-43780</meta:user-defined>
    <meta:user-defined meta:name="OVERHEIDop.versieInformatie"/>
  </office:meta>
</office:document-meta>
</file>