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stpunten bruggen Ouderkerk a/d Amstel (N522) / 24 op 25  en 25 op 26 okt 2023, Burgemeester Strama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Ontheffing geluidhinder ontvangen. De vergunning is aangevraagd voor restpunten bruggen Ouderkerk a/d Amstel (N522) / 24 op 25  en 25 op 26 okt 2023 op locatie Burgemeester Stramanweg.</text:p>
            <text:p text:style-name="common-al">De aanvraag is geregistreerd onder zaaknummer Z2023-0000261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261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7796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9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9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614</meta:user-defined>
    <meta:user-defined meta:name="DCTERMS.abstract">Betreft: aanvraag op locatie Burgemeester Stramanweg</meta:user-defined>
    <dc:language>nl</dc:language>
    <meta:user-defined meta:name="OVERHEIDop.locatietype/OVERHEIDop.gebiedsmarkering">Punt</meta:user-defined>
    <meta:user-defined meta:name="DC.title">Aanvraag vergunning voor restpunten bruggen Ouderkerk a/d Amstel (N522) / 24 op 25  en 25 op 26 okt 2023, Burgemeester Stramanweg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796</meta:user-defined>
    <meta:user-defined meta:name="OVERHEIDop.GmbID/DC.identifier">gmb-2023-437796</meta:user-defined>
    <meta:user-defined meta:name="OVERHEIDop.versieInformatie"/>
  </office:meta>
</office:document-meta>
</file>