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“Carnavalsoptocht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Carnavalsoptocht, Rozenstraat, Elisabethsttaat, Huize Elisabeth, Ploegstraat, Raadhuisstraat, Leeuwensteinlaan te Vught, 17 februari 2023, ontvangen op 24 januari 2023. De vergunning is verzonden op 25 januari 2023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77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VUGHT – VERLEENDE EVENEMENTENVERGUNNING – “Carnavalsoptocht”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79</meta:user-defined>
    <meta:user-defined meta:name="OVERHEIDop.GmbID/DC.identifier">gmb-2023-43779</meta:user-defined>
    <meta:user-defined meta:name="OVERHEIDop.versieInformatie"/>
  </office:meta>
</office:document-meta>
</file>