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asablancastraat 10 2037AZ Haarlem, 0392-2023-0091221, het laten vervallen van raampartij op de eerste verdieping, verzonden 1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77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1221</meta:user-defined>
    <meta:user-defined meta:name="DCTERMS.abstract">het laten vervallen van raampartij op de eerste verdieping (legalisering)</meta:user-defined>
    <dc:language>nl</dc:language>
    <meta:user-defined meta:name="OVERHEIDop.locatietype/OVERHEIDop.gebiedsmarkering">Punt</meta:user-defined>
    <meta:user-defined meta:name="DC.title">Gemeente Haarlem, verlengen beslistermijn omgevingsvergunning , Casablancastraat 10 2037AZ Haarlem, 0392-2023-0091221, het laten vervallen van raampartij op de eerste verdieping, verzonden 11-10-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82</meta:user-defined>
    <meta:user-defined meta:name="OVERHEIDop.GmbID/DC.identifier">gmb-2023-437782</meta:user-defined>
    <meta:user-defined meta:name="OVERHEIDop.versieInformatie"/>
  </office:meta>
</office:document-meta>
</file>