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huidige dakvlak aan Prof. Oudemansstraat 49 2628K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Oudemansstraat 49 2628KB Delft, het verhogen van het huidige dakvlak | 26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77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23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DC.title">Aanvraag vergunning voor het verhogen van het huidige dakvlak aan Prof. Oudemansstraat 49 2628KB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778</meta:user-defined>
    <meta:user-defined meta:name="OVERHEIDop.GmbID/DC.identifier">gmb-2023-43778</meta:user-defined>
    <meta:user-defined meta:name="OVERHEIDop.versieInformatie"/>
  </office:meta>
</office:document-meta>
</file>