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rtenpad 6, 8317PS Kraggenburg: het verbouwen en wijzigen van gevels van een tuinderswoning</text:p>
      <text:section text:name="zakelijke-mededeling_id1-3-2" text:style-name="zakelijke-mededeling">
        <text:section text:name="zakelijke-mededeling-tekst_id1-3-2-1" text:style-name="zakelijke-mededeling-tekst">
          <text:section text:name="tekst_id1-3-2-1-1" text:style-name="tekst">
            <text:p text:style-name="common-al">Op 11 oktober 2023 is een Omgevingsvergunning verleend voor deze locatie. Het gaat om het verbouwen en wijzigen van gevels van een tuinders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3777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7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7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82</meta:user-defined>
    <meta:user-defined meta:name="DCTERMS.abstract">Hertenpad 6, 8317PS Kraggenburg: Omgevingsvergunning 11 oktober 2023 het verbouwen en wijzigen van gevels van een tuinderswoning</meta:user-defined>
    <dc:language>nl</dc:language>
    <meta:user-defined meta:name="OVERHEIDop.locatietype/OVERHEIDop.gebiedsmarkering">Punt</meta:user-defined>
    <meta:user-defined meta:name="DC.title">Besluit omgevingsvergunning Hertenpad 6, 8317PS Kraggenburg: het verbouwen en wijzigen van gevels van een tuinderswoning</meta:user-defined>
    <meta:user-defined meta:name="DCTERMS.W3CDTF/DCTERMS.available">2023-10-13</meta:user-defined>
    <meta:user-defined meta:name="DCTERMS.W3CDTF/OVERHEIDop.jaargang">2023</meta:user-defined>
    <meta:user-defined meta:name="OVERHEIDop.publicationIssue">437771</meta:user-defined>
    <meta:user-defined meta:name="OVERHEIDop.GmbID/DC.identifier">gmb-2023-437771</meta:user-defined>
    <meta:user-defined meta:name="OVERHEIDop.versieInformatie"/>
  </office:meta>
</office:document-meta>
</file>