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nkele aanpassingen aan het tankstation (milieuneutraal veranderen) - Zuiderhogeweg 78, 9203S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uiderhogeweg 78, 9203SZ Drachten, enkele aanpassingen aan het tankstation (milieuneutraal veranderen), ontvangen: 11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776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6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6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160</meta:user-defined>
    <meta:user-defined meta:name="DCTERMS.abstract">Aanvraag omgevingsvergunning: Zuiderhogeweg 78, 9203SZ Drachten, enkele aanpassingen aan het tankstation (milieuneutraal veranderen), ontvangen: 11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enkele aanpassingen aan het tankstation (milieuneutraal veranderen) - Zuiderhogeweg 78, 9203SZ Dracht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768</meta:user-defined>
    <meta:user-defined meta:name="OVERHEIDop.GmbID/DC.identifier">gmb-2023-437768</meta:user-defined>
    <meta:user-defined meta:name="OVERHEIDop.versieInformatie"/>
  </office:meta>
</office:document-meta>
</file>