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Cambronsestraat kadastraal bekend als HTN01 sectie P, nummer 929 te Vogelwaarde, Cambronsestraat kadastraal bekend als HTN01 sectie P, nummer 930 te Vogelwaarde, Honten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Ontwerpbesluit Omgevingsvergunning voor bouwen van een nieuwe opjager naast de huidige opjager aan Cambronsestraat kadastraal bekend als HTN01 sectie P, nummer 929 te Vogelwaarde, Cambronsestraat kadastraal bekend als HTN01 sectie P, nummer 930 te Vogelwaarde, Hontenisse (HTN01) P 929, Hontenisse (HTN01) P 930</text:span>
          </text:p>
            <text:p text:style-name="common-al">
            
          </text:p>
            <text:p text:style-name="common-al">Zaaknummer: 300253</text:p>
            <text:p text:style-name="common-al">Beschikking datum verzonden: 11-10-2023</text:p>
            <text:p text:style-name="common-al">U kunt de aanvraag, het ontwerpbesluit en de bijbehorende stukken inzien tot 6 weken na de publicatiedatum. U dient hiervoor een afspraak te maken via tel. 14 0114.</text:p>
            <text:p text:style-name="common-al">
            
          </text:p>
            <text:p text:style-name="last-al">Ingevolge de Algemene wet bestuursrecht kunnen tot 6 weken na de publicatiedatum schriftelijke of mondelinge zienswijzen naar voren gebracht worden. Schriftelijke zienswijzen kunt u richten aan het college van burgemeester en wethouders, Postbus 49, 4560 AA Hulst. Voor het kenbaar maken van mondelinge zienswijzen dient u een telefonische afspraak te maken via telefoonnummer 14 0114, of vanuit het buitenland via telefoonnummer +31 114 389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3776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6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6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677300253</meta:user-defined>
    <meta:user-defined meta:name="DCTERMS.abstract">Kennisgeving ontwerpbesluit voor 0677300253 bouwen van een nieuwe opjager naast de huidige opjager aan Cambronsestraat kadastraal bekend als HTN01 sectie P, nummer 929 te Vogelwaard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DC.title">Kennisgeving terinzagelegging, Cambronsestraat kadastraal bekend als HTN01 sectie P, nummer 929 te Vogelwaarde, Cambronsestraat kadastraal bekend als HTN01 sectie P, nummer 930 te Vogelwaarde, Honteni</meta:user-defined>
    <meta:user-defined meta:name="OVERHEIDop.datumEindeReactietermijn">2023-11-24</meta:user-defined>
    <meta:user-defined meta:name="OVERHEIDop.terinzageleggingBG">https://www.digitale-inzage.nl/Gemeente%20Hulst/dossier/FYCiMg06Wk_Vz7h0V0j__g</meta:user-defined>
    <meta:user-defined meta:name="DCTERMS.W3CDTF/DCTERMS.available">2023-10-13</meta:user-defined>
    <meta:user-defined meta:name="DCTERMS.W3CDTF/OVERHEIDop.jaargang">2023</meta:user-defined>
    <meta:user-defined meta:name="OVERHEIDop.publicationIssue">437767</meta:user-defined>
    <meta:user-defined meta:name="OVERHEIDop.GmbID/DC.identifier">gmb-2023-437767</meta:user-defined>
    <meta:user-defined meta:name="OVERHEIDop.versieInformatie"/>
  </office:meta>
</office:document-meta>
</file>