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an en asbestverwijdering in het pand Ankerplaats 30-30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sloop van en asbestverwijdering in het pand Ankerplaats 30-30A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en asbestverwijdering in het pand Dorpsstraat 43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3776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6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6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sloop van en asbestverwijdering in het pand Ankerplaats 30-30A te Vlieland.</meta:user-defined>
    <dc:language>nl</dc:language>
    <meta:user-defined meta:name="OVERHEIDop.locatietype/OVERHEIDop.gebiedsmarkering">Adres</meta:user-defined>
    <meta:user-defined meta:name="DC.title">Melding sloop van en asbestverwijdering in het pand Ankerplaats 30-30A te Vlieland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65</meta:user-defined>
    <meta:user-defined meta:name="OVERHEIDop.GmbID/DC.identifier">gmb-2023-437765</meta:user-defined>
    <meta:user-defined meta:name="OVERHEIDop.versieInformatie"/>
  </office:meta>
</office:document-meta>
</file>