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, Cambronsestraat kadastraal bekend als HTN01 sectie P, nummer 929 te Vogelwaarde, Cambronsestraat kadastraal bekend als HTN01 sectie P, nummer 930 te Vogelwaarde, Honte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Ontwerpbesluit Omgevingsvergunning voor bouwen van een nieuwe opjager naast de huidige opjager aan Cambronsestraat kadastraal bekend als HTN01 sectie P, nummer 929 te Vogelwaarde</text:span>
          </text:p>
            <text:p text:style-name="common-al">
            
          </text:p>
            <text:p text:style-name="common-al">Zaaknummer: 300253</text:p>
            <text:p text:style-name="common-al">Beschikking datum verzonden:11-10-2023</text:p>
            <text:p text:style-name="common-al">
            
          </text:p>
            <text:p text:style-name="common-al">U kunt de aanvraag, het ontwerpbesluit en de bijbehorende stukken inzien tot 6 weken na de publicatiedatum. U dient hiervoor een afspraak te maken via tel. 14 0114.</text:p>
            <text:p text:style-name="common-al">
            
          </text:p>
            <text:p text:style-name="last-al">Ingevolge de Algemene wet bestuursrecht kunnen tot 6 weken na de publicatiedatum schriftelijke of mondelinge zienswijzen naar voren gebracht worden. 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775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677300253</meta:user-defined>
    <meta:user-defined meta:name="DCTERMS.abstract">Kennisgeving ontwerpbesluit voor 0677300253 bouwen van een nieuwe opjager naast de huidige opjager aan Cambronsestraat kadastraal bekend als HTN01 sectie P, nummer 929 te Vogelwaarde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inzagelegging, Cambronsestraat kadastraal bekend als HTN01 sectie P, nummer 929 te Vogelwaarde, Cambronsestraat kadastraal bekend als HTN01 sectie P, nummer 930 te Vogelwaarde, Honteni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59</meta:user-defined>
    <meta:user-defined meta:name="OVERHEIDop.GmbID/DC.identifier">gmb-2023-437759</meta:user-defined>
    <meta:user-defined meta:name="OVERHEIDop.versieInformatie"/>
  </office:meta>
</office:document-meta>
</file>