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het organiseren van een themafeest met livemuziek op 2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Westerkwartier een kennisgeving ontvangen voor een incidentele festiviteit op de locatie Rodenburg 11, Leek. De kennisgeving is geregistreerd onder zaaknummer 2023003307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775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5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5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307</meta:user-defined>
    <dc:language>nl</dc:language>
    <meta:user-defined meta:name="OVERHEIDop.locatietype/OVERHEIDop.gebiedsmarkering">Punt</meta:user-defined>
    <meta:user-defined meta:name="DC.title">Kennisgeving ontvangst: het organiseren van een themafeest met livemuziek op 28 okto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58</meta:user-defined>
    <meta:user-defined meta:name="OVERHEIDop.GmbID/DC.identifier">gmb-2023-437758</meta:user-defined>
    <meta:user-defined meta:name="OVERHEIDop.versieInformatie"/>
  </office:meta>
</office:document-meta>
</file>