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Brugesakker, sectie K, nr. 2182 (rectificatie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18 lindebomen, ontvangstdatum 19-09-2023, zaaknummer 2023-01887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775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5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5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Dwingeloo, t.h.v. Brugesakker, sectie K, nr. 2182 (rectificatie),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52</meta:user-defined>
    <meta:user-defined meta:name="OVERHEIDop.GmbID/DC.identifier">gmb-2023-437752</meta:user-defined>
    <meta:user-defined meta:name="OVERHEIDop.versieInformatie"/>
  </office:meta>
</office:document-meta>
</file>