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Hooftstraat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0 oktober 2023 een melding ontvangen voor het houden van een festiviteit op de locatie Hooftstraat 2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3-00015623.</text:p>
            <text:p text:style-name="last-al">Tegen deze melding kan geen bezwaar of beroep worden ingesteld. De stukk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774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4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4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5623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Hooftstraat 2 in Alphen aan den Rij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46</meta:user-defined>
    <meta:user-defined meta:name="OVERHEIDop.GmbID/DC.identifier">gmb-2023-437746</meta:user-defined>
    <meta:user-defined meta:name="OVERHEIDop.versieInformatie"/>
  </office:meta>
</office:document-meta>
</file>