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fietspad Roterijdijk en Zuiddijk te Dreischor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 ‘handelen in strijd met regels ruimtelijke ordening’ en ‘aanleggen’ met toepassing van artikel 2.12 lid 1, sub a onder 3º Wabo voor het aanleggen van een fietspad aan de Roterdijk en Zuiddijk (en aanliggende percelen) te Dreischor. </text:p>
            <text:p text:style-name="common-al">De aanvraag, de ontwerp beschikking, de ontwerp verklaring van geen bedenkingen en de bijbehorende stukken liggen vanaf maandag 16 oktober 2023 tot en met 27 november 2023 ter inzage.  De stukken kunt u downloaden via de website van de gemeente. </text:p>
            <text:p text:style-name="common-al"/>
            <text:p text:style-name="common-al">Het plan </text:p>
            <text:p text:style-name="common-al">Het plan ziet op het aanleggen van een fietspad aan de Roterijdijk en Zuiddijk (en aanliggende percelen) te Dreischor. </text:p>
            <text:p text:style-name="common-al"/>
            <text:p text:style-name="common-al"> Reageren </text:p>
            <text:p text:style-name="common-al">Vanaf 16 oktober 2023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Procedure  Het college van burgemeester en wethouders en de gemeenteraad zullen met inachtneming van ingediende zienswijzen een besluit nemen op de omgevingsvergunning. Na dit besluit volgt opnieuw een ter inzage legg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3 oktober 2023</text:span>
            <text:span text:style-name="datum"/>
          </text:p>
          </text:section>
          <text:section text:name="ondertekening_id1-3-2-2-2">
            <text:p><text:span text:style-name="functie">Burgemeester en wethouders van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774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4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74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Kennisgeving inzage ontwerp-omgevingsvergunning fietspad Roterijdijk en Zuiddijk te Dreischor</meta:user-defined>
    <meta:user-defined meta:name="DCTERMS.W3CDTF/DCTERMS.available">2023-10-13</meta:user-defined>
    <meta:user-defined meta:name="DCTERMS.W3CDTF/OVERHEIDop.jaargang">2023</meta:user-defined>
    <meta:user-defined meta:name="OVERHEIDop.publicationIssue">437742</meta:user-defined>
    <meta:user-defined meta:name="OVERHEIDop.GmbID/DC.identifier">gmb-2023-437742</meta:user-defined>
    <meta:user-defined meta:name="OVERHEIDop.versieInformatie"/>
  </office:meta>
</office:document-meta>
</file>