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kozijnen aan de voorzijde van de woning, Pluvierlaan 3 5613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265 </text:p>
            <text:p text:style-name="common-al"> Omschrijving: vervangen kozijnen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uvierlaan 3 5613BR Eindhoven</text:p>
              </text:list-item>
            </text:list>
            <text:p text:style-name="common-al"> Soort aanvraag: Binnenplanse afwijking, Gemeentelijk monument </text:p>
            <text:p text:style-name="common-al"> Besluit: Verleend </text:p>
            <text:p text:style-name="common-al"> Besluitdatum: 11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26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73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3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3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265</meta:user-defined>
    <meta:user-defined meta:name="DCTERMS.abstract">vervangen kozijnen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vervangen kozijnen aan de voorzijde van de woning, Pluvierlaan 3 5613BR Eindhov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38</meta:user-defined>
    <meta:user-defined meta:name="OVERHEIDop.GmbID/DC.identifier">gmb-2023-437738</meta:user-defined>
    <meta:user-defined meta:name="OVERHEIDop.versieInformatie"/>
  </office:meta>
</office:document-meta>
</file>