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37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gemeente een melding ontvangen voor activiteiten waarvoor geen vergunningplicht geldt op locatie Oranjeweg 37 in Zuid-Beijerland. De aanvraag is geregistreerd onder zaaknummer Z2023-000017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773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33</meta:user-defined>
    <dc:language>nl</dc:language>
    <meta:user-defined meta:name="OVERHEIDop.locatietype/OVERHEIDop.gebiedsmarkering">Punt</meta:user-defined>
    <meta:user-defined meta:name="DC.title">Kennisgeving ontvangst sloopmelding Oranjeweg 37 in Zuid-Beijerland}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36</meta:user-defined>
    <meta:user-defined meta:name="OVERHEIDop.GmbID/DC.identifier">gmb-2023-437736</meta:user-defined>
    <meta:user-defined meta:name="OVERHEIDop.versieInformatie"/>
  </office:meta>
</office:document-meta>
</file>