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Coevorden, Truus Wijsmullerstraat 35: voor het tijdelijk plaatsen van een container, zaaknummer 52965-2023 (verleend 10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verleend volgens artikel 2:10, lid 4 van de Algemene plaatselijke verordening Coevorden 2020.</text:p>
            <text:p text:style-name="common-al"/>
            <text:p text:style-name="common-al">
            <text:span text:style-name="nadrukvet">Coevorden</text:span>
          </text:p>
            <text:p text:style-name="common-al">Op het grasveld achter Truus Wijsmullerstraat 35. </text:p>
            <text:p text:style-name="common-al">Voor het plaatsen van een tijdelijke container van 12 tot en met 16 oktober 2023.</text:p>
            <text:p text:style-name="common-al"/>
            <text:p text:style-name="common-al">Verzonden op 11 oktober 2023. Kenmerk 52965-2023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common-al"/>
            <text:p text:style-name="last-al">Coevorden, 11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773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3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3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52965-2023</meta:user-defined>
    <meta:user-defined meta:name="DCTERMS.abstract">op het grasveld achter Truus Wijsmullerstraat 35 </meta:user-defined>
    <dc:language>nl</dc:language>
    <meta:user-defined meta:name="OVERHEIDop.locatietype/OVERHEIDop.gebiedsmarkering">Adres</meta:user-defined>
    <meta:user-defined meta:name="DC.title">Gemeente Coevorden: Coevorden, Truus Wijsmullerstraat 35: voor het tijdelijk plaatsen van een container, zaaknummer 52965-2023 (verleend 10-10-2023)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732</meta:user-defined>
    <meta:user-defined meta:name="OVERHEIDop.GmbID/DC.identifier">gmb-2023-437732</meta:user-defined>
    <meta:user-defined meta:name="OVERHEIDop.versieInformatie"/>
  </office:meta>
</office:document-meta>
</file>