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gebruik bestemmingsplan ten behoeve van horeca op de locatie Vriesestraat 150 Dordrecht     zaaknummer Z-23-433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gebruik bestemmingsplan ten behoeve van horeca op de locatie 
Vriesestraat 15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72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2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2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gebruik bestemmingsplan ten behoeve van horeca op de locatie Vriesestraat 150 Dordrecht     zaaknummer Z-23-433709</meta:user-defined>
    <meta:user-defined meta:name="DCTERMS.W3CDTF/DCTERMS.available">2023-10-13</meta:user-defined>
    <meta:user-defined meta:name="DCTERMS.W3CDTF/OVERHEIDop.jaargang">2023</meta:user-defined>
    <meta:user-defined meta:name="OVERHEIDop.publicationIssue">437729</meta:user-defined>
    <meta:user-defined meta:name="OVERHEIDop.GmbID/DC.identifier">gmb-2023-437729</meta:user-defined>
    <meta:user-defined meta:name="OVERHEIDop.versieInformatie"/>
  </office:meta>
</office:document-meta>
</file>