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t - Mandatering bevoegdheid aan Omgevingsdienst Veluwe IJssel (OVIJ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Op grond van de Woningwet artikel 92 en het Algemeen mandaatbesluit Voorst 2023 hebben burgemeester en wethouders op 3 oktober 2023 besloten mandaat te verlenen aan de omgevingsdienst voor de bevoegdheden voor bestuursrechtelijke handhaving op de energielabelverplichting voor kantoorgebouwen (artikel 5.11 van het Bouwbesluit 2012).</text:p>
            <text:p text:style-name="common-al">Het besluit en de bijbehorende stukken liggen ter inzage in het gemeentehuis. Heeft u vragen of wilt u het besluit inzien? Neem dan gerust contact op met Waldo Ogg. Zijn telefoonnummer is 0571-27 93 46.</text:p>
            <text:p text:style-name="last-al">Tegen het besluit kan een belanghebbende binnen zes weken na de dag van bekendmaking van het besluit bezwaar maken bij het college van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13 oktober 2023</text:span></text:p>
            <text:p><text:span text:style-name="functie">Paula Jorritsma-Verkade, burgemeester</text:span></text:p>
            <text:p><text:span text:style-name="functie">Lisette Wolbers-Cents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7724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724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408123</meta:user-defined>
    <dc:language>nl</dc:language>
    <meta:user-defined meta:name="OVERHEIDop.locatietype/OVERHEIDop.gebiedsmarkering">Gemeente</meta:user-defined>
    <meta:user-defined meta:name="DC.title">Gemeente Voorst - Mandatering bevoegdheid aan Omgevingsdienst Veluwe IJssel (OVIJ)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724</meta:user-defined>
    <meta:user-defined meta:name="OVERHEIDop.GmbID/DC.identifier">gmb-2023-437724</meta:user-defined>
    <meta:user-defined meta:name="OVERHEIDop.versieInformatie"/>
  </office:meta>
</office:document-meta>
</file>