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activiteitenbesluit milieubeheer: het starten van activiteiten te weten een café, Boderd 5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 </text:p>
            <text:p text:style-name="common-al"/>
            <text:p text:style-name="common-al">Dossiernummer : 22132 </text:p>
            <text:p text:style-name="common-al">Adres : Bongerd 5, 6411 JL te Heerlen </text:p>
            <text:p text:style-name="common-al">Activiteit : het starten van activiteiten te weten een café </text:p>
            <text:p text:style-name="common-al">Datum van ontvangst : 27 januari 2023 </text:p>
            <text:p text:style-name="common-al"/>
            <text:p text:style-name="common-al"/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 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dossiernummer van de melding bij de hand heeft. </text:p>
            <text:p text:style-name="common-al">Tegen deze melding kunt u geen bezwaarschrift of zienswijz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772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2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2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kennisgeving activiteitenbesluit milieubeheer: het starten van activiteiten te weten een café, Boderd 5 Heerl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722</meta:user-defined>
    <meta:user-defined meta:name="OVERHEIDop.GmbID/DC.identifier">gmb-2023-437722</meta:user-defined>
    <meta:user-defined meta:name="OVERHEIDop.versieInformatie"/>
  </office:meta>
</office:document-meta>
</file>