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angelandseweg 14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Activiteitenbesluit milieubeheer is ontvangen voor het plaatsen van twee warmtepompen. De locatie betreft <text:span text:style-name="nadrukvet">Langelandseweg 14, 2631 PS te Nootdorp</text:span> (zaaknummer <text:span text:style-name="nadrukvet">0108022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77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twee warmtepompen.</meta:user-defined>
    <dc:language>nl</dc:language>
    <meta:user-defined meta:name="OVERHEIDop.locatietype/OVERHEIDop.gebiedsmarkering">Adres</meta:user-defined>
    <meta:user-defined meta:name="DC.title">Melding Activiteitenbesluit milieubeheer, Langelandseweg 14 te Nootdor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18</meta:user-defined>
    <meta:user-defined meta:name="OVERHEIDop.GmbID/DC.identifier">gmb-2023-437718</meta:user-defined>
    <meta:user-defined meta:name="OVERHEIDop.versieInformatie"/>
  </office:meta>
</office:document-meta>
</file>