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3-003214, brandveilig gebruik t.b.v. WildWoozt BSO / Hockeyclub Oranje - Rood Charles Roelslaan 7A 5644 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3214</text:p>
            <text:p text:style-name="common-al">Omschrijving: brandveilig gebruik t.b.v. WildWoozt BSO / Hockeyclub Oranje - Rood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13-10-2023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3-003214" xlink:type="simple">stukken digitaal ter inzage</text:a>.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71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1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1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3214</meta:user-defined>
    <meta:user-defined meta:name="DCTERMS.abstract">brandveilig gebruik t.b.v. WildWoozt BSO / Hockeyclub Oranje - Rood</meta:user-defined>
    <dc:language>nl</dc:language>
    <meta:user-defined meta:name="OVERHEIDop.locatietype/OVERHEIDop.gebiedsmarkering">Punt</meta:user-defined>
    <meta:user-defined meta:name="DC.title">Ontwerpbesluit omgevingsvergunning: EHV-ZP2023-003214, brandveilig gebruik t.b.v. WildWoozt BSO / Hockeyclub Oranje - Rood Charles Roelslaan 7A 5644 HX Eindhov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16</meta:user-defined>
    <meta:user-defined meta:name="OVERHEIDop.GmbID/DC.identifier">gmb-2023-437716</meta:user-defined>
    <meta:user-defined meta:name="OVERHEIDop.versieInformatie"/>
  </office:meta>
</office:document-meta>
</file>