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aanvraag omgevingsvergunning Doelbeekseweg 28, 8181HX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laten aanvraag omgevingsvergunning</text:span>
          </text:p>
            <text:p text:style-name="last-al">Doelbeekseweg 28 in Heerde, voor het bouwen van een schuurtje, verzonden op 9 oktober 2023 (zaaknummer R2023-0101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771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1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1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012</meta:user-defined>
    <meta:user-defined meta:name="DCTERMS.abstract">Betreft: Beschikking op aanvraag op locatie Doelbeekseweg 28, 8181HX Heerde</meta:user-defined>
    <dc:language>nl</dc:language>
    <meta:user-defined meta:name="OVERHEIDop.locatietype/OVERHEIDop.gebiedsmarkering">Punt</meta:user-defined>
    <meta:user-defined meta:name="DC.title">Kennisgeving buiten behandeling laten aanvraag omgevingsvergunning Doelbeekseweg 28, 8181HX Heerde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7711</meta:user-defined>
    <meta:user-defined meta:name="OVERHEIDop.GmbID/DC.identifier">gmb-2023-437711</meta:user-defined>
    <meta:user-defined meta:name="OVERHEIDop.versieInformatie"/>
  </office:meta>
</office:document-meta>
</file>