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ZWARTSSTRAAT TEGENOVER NUMMER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Zwartsstraat tegenover nummer 9 te Heerenveen (10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70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ZWARTSSTRAAT TEGENOVER NUMMER 9 HEERENVE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08</meta:user-defined>
    <meta:user-defined meta:name="OVERHEIDop.GmbID/DC.identifier">gmb-2023-437708</meta:user-defined>
    <meta:user-defined meta:name="OVERHEIDop.versieInformatie"/>
  </office:meta>
</office:document-meta>
</file>