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Aleidastraat 103A/B, 3117D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twee appartementsrechten op het adres Aleidastraat 103A/B, 3117DD Schiedam. De vergunning omvat de volgende activiteit(en):</text:p>
            <text:p text:style-name="common-al">- kadastraal splitsen</text:p>
            <text:p text:style-name="common-al">De Huisvestingsvergunning Kadastraal Splitsen is geregistreerd onder zaaknummer Z2023-00000829. Verzenddatum is 11 oktober 2023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8 okto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770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0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0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29</meta:user-defined>
    <meta:user-defined meta:name="DCTERMS.abstract">Betreft:  besluit op het adres Aleidastraat 103A/B, 3117DD Schiedam</meta:user-defined>
    <dc:language>nl</dc:language>
    <meta:user-defined meta:name="OVERHEIDop.locatietype/OVERHEIDop.gebiedsmarkering">Punt</meta:user-defined>
    <meta:user-defined meta:name="DC.title">Huisvestingsvergunning Kadastraal Splitsen Aleidastraat 103A/B, 3117DD Schie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706</meta:user-defined>
    <meta:user-defined meta:name="OVERHEIDop.GmbID/DC.identifier">gmb-2023-437706</meta:user-defined>
    <meta:user-defined meta:name="OVERHEIDop.versieInformatie"/>
  </office:meta>
</office:document-meta>
</file>