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algoij-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Balgoij-West ter inzage ligt. Het plan voorziet in de realisatie van 37 woningen nabij de Maasakkers in Balgoij-West. Het woningbouwprogramma bestaat uit een mix van goedkope, betaalbare en vrije sector woningen. Van de 37 kavels zijn er 12 bestemd voor jongeren uit Balgoij die zich hebben verenigd in een CPO (Collectief Particulier Opdrachtgeverschap).</text:p>
            <text:p text:style-name="common-al">Ter inzage</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omgevingsloket@drutenwijchen.nl. Het ontwerpbestemmingsplan is ook digitaal beschikbaar via de website www.ruimtelijkeplannen.nl. Het identificatienummer is: NL.IMRO.0296.BGYBalgoijWest-OW01.</text:p>
            <text:p text:style-name="common-al">Zienswijze</text:p>
            <text:p text:style-name="common-al">De termijn voor het indienen van een zienswijze bedraagt zes weken en vangt aan op 19 oktober 2023 en loopt tot en met 29 november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Kostenverhaal</text:p>
            <text:p text:style-name="common-al">In verband met het ontwerp bestemmingsplan Balgoij-West is de gemeente voornemens een overeenkomst met de initiatiefnemer aan te gaan. Tegen deze overeenkomst zal geen bezwaar en beroep open staan.</text:p>
            <text:p text:style-name="common-al">Wijchen, 18 oktober 2023</text:p>
            <text:p text:style-name="common-al">Burgemeester en wethouders van Wijchen</text:p>
            <text:p text:style-name="common-al">R. Helmer-Englebert, burgemeester</text:p>
            <text:p text:style-name="last-al">J. Hendri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768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8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8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YBalgoijWest-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Balgoij-West</meta:user-defined>
    <meta:user-defined meta:name="DCTERMS.W3CDTF/DCTERMS.available">2023-10-18</meta:user-defined>
    <meta:user-defined meta:name="DCTERMS.W3CDTF/OVERHEIDop.jaargang">2023</meta:user-defined>
    <meta:user-defined meta:name="OVERHEIDop.publicationIssue">437689</meta:user-defined>
    <meta:user-defined meta:name="OVERHEIDop.GmbID/DC.identifier">gmb-2023-437689</meta:user-defined>
    <meta:user-defined meta:name="OVERHEIDop.versieInformatie"/>
  </office:meta>
</office:document-meta>
</file>