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renoveren van 10 woningen - Groene Slinger 2, 4, 8, 12, 14, 19, 20, 22 en Markiezenlaan 20, 22, Standdaarb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Groene Slinger 2, 4, 8, 12, 14, 19, 20, 22 en Markiezenlaan 20, 22, Standdaarbuiten</text:p>
            <text:p text:style-name="common-al">
            <text:span text:style-name="nadrukvet">Omschrijving project:</text:span> renoveren van 10 woningen</text:p>
            <text:p text:style-name="common-al">
            <text:span text:style-name="nadrukvet">Datum verzonden:</text:span> 10 oktober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37687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68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68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1241</meta:user-defined>
    <meta:user-defined meta:name="DCTERMS.abstract">Gemeente Moerdijk - verleend - omgevingsvergunning - renoveren van 10 woningen - Groene Slinger 2, 4, 8, 12, 14, 19, 20, 22 en Markiezenlaan 20, 22, Standdaarbuiten</meta:user-defined>
    <dc:language>nl</dc:language>
    <meta:user-defined meta:name="OVERHEIDop.locatietype/OVERHEIDop.gebiedsmarkering">Punt</meta:user-defined>
    <meta:user-defined meta:name="DC.title">Gemeente Moerdijk - verleend - omgevingsvergunning - renoveren van 10 woningen - Groene Slinger 2, 4, 8, 12, 14, 19, 20, 22 en Markiezenlaan 20, 22, Standdaarbuit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7687</meta:user-defined>
    <meta:user-defined meta:name="OVERHEIDop.GmbID/DC.identifier">gmb-2023-437687</meta:user-defined>
    <meta:user-defined meta:name="OVERHEIDop.versieInformatie"/>
  </office:meta>
</office:document-meta>
</file>