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Mercado gebouw, Smalle Haven 10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85 </text:p>
            <text:p text:style-name="common-al"> Omschrijving: verduurzamen Mercado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09 5611E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8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67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5</meta:user-defined>
    <meta:user-defined meta:name="DCTERMS.abstract">verduurzamen Mercado gebouw</meta:user-defined>
    <dc:language>nl</dc:language>
    <meta:user-defined meta:name="OVERHEIDop.locatietype/OVERHEIDop.gebiedsmarkering">Punt</meta:user-defined>
    <meta:user-defined meta:name="DC.title">Besluit op aanvraag omgevingsvergunning: verduurzamen Mercado gebouw, Smalle Haven 109 5611EH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77</meta:user-defined>
    <meta:user-defined meta:name="OVERHEIDop.GmbID/DC.identifier">gmb-2023-437677</meta:user-defined>
    <meta:user-defined meta:name="OVERHEIDop.versieInformatie"/>
  </office:meta>
</office:document-meta>
</file>