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zwembad De Wisselslag, Drie Decembersingel (sectie N 4775)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Drie Decembersingel (sectie N 4775) te Venlo </text:span>
          </text:p>
            <text:p text:style-name="common-al">Voor het realiseren van zwembad De Wisselslag</text:p>
            <text:p text:style-name="common-al">Ontvangen op 28 september 2023</text:p>
            <text:p text:style-name="common-al">Kenmerk Z2023-014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67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7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7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98</meta:user-defined>
    <meta:user-defined meta:name="DCTERMS.abstract">Betreft: Aanvraag op locatie Drie Decembersingel (sectie N 4775) te Venlo </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realiseren van zwembad De Wisselslag, Drie Decembersingel (sectie N 4775) te Venlo</meta:user-defined>
    <meta:user-defined meta:name="DCTERMS.W3CDTF/DCTERMS.available">2023-10-13</meta:user-defined>
    <meta:user-defined meta:name="DCTERMS.W3CDTF/OVERHEIDop.jaargang">2023</meta:user-defined>
    <meta:user-defined meta:name="OVERHEIDop.publicationIssue">437676</meta:user-defined>
    <meta:user-defined meta:name="OVERHEIDop.GmbID/DC.identifier">gmb-2023-437676</meta:user-defined>
    <meta:user-defined meta:name="OVERHEIDop.versieInformatie"/>
  </office:meta>
</office:document-meta>
</file>