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aanbouw aan de woning om deze levensloopbestendig te maken aan Havikskruid 2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2023-1039 en is aangevraagd voor een aanbouw aan de woning om deze levensloopbestendig te maken aan Havikskruid 2 Swifterbant. 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0-10-2023. De gemeente neemt daarover waarschijnlijk 5 dec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3767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67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67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een aanbouw aan de woning om deze levensloopbestendig te maken aan Havikskruid 2 Swifterbant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7674</meta:user-defined>
    <meta:user-defined meta:name="OVERHEIDop.GmbID/DC.identifier">gmb-2023-437674</meta:user-defined>
    <meta:user-defined meta:name="OVERHEIDop.versieInformatie"/>
  </office:meta>
</office:document-meta>
</file>