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dakramen, het isoleren van de kap en muren (binnenzijde) en het verwijderen van binnenwanden (rijksmonument) - Hoogstraat 2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gstraat 27, Standdaarbuiten</text:p>
            <text:p text:style-name="common-al">
            <text:span text:style-name="nadrukvet">Omschrijving project:</text:span> plaatsen van dakramen, het isoleren van de kap en muren (binnenzijde) en het verwijderen van binnenwanden (rijksmonument)</text:p>
            <text:p text:style-name="common-al">
            <text:span text:style-name="nadrukvet">Datum verzonden:</text:span> 5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76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99</meta:user-defined>
    <meta:user-defined meta:name="DCTERMS.abstract">Gemeente Moerdijk - verleend - omgevingsvergunning - plaatsen van dakramen, het isoleren van de kap en muren (binnenzijde) en het verwijderen van binnenwanden (rijksmonument) - Hoogstraat 27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plaatsen van dakramen, het isoleren van de kap en muren (binnenzijde) en het verwijderen van binnenwanden (rijksmonument) - Hoogstraat 27, Standdaarbui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68</meta:user-defined>
    <meta:user-defined meta:name="OVERHEIDop.GmbID/DC.identifier">gmb-2023-437668</meta:user-defined>
    <meta:user-defined meta:name="OVERHEIDop.versieInformatie"/>
  </office:meta>
</office:document-meta>
</file>