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ouisastraat 43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september 2023 met zaaknummer <text:span text:style-name="nadrukvet">Z2023-00001073</text:span> voor het slopen van de voormalige kerk en verwijderen van asbest op de locatie<text:span text:style-name="nadrukvet"> Louisastraat 43 in Sluiskil.</text:span></text:p>
            <text:p text:style-name="common-al">De sloopmelding is op 10 okto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766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6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6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73</meta:user-defined>
    <meta:user-defined meta:name="DCTERMS.abstract">RX-ACTIMLD - Louisastraat 43 in Sluiskil</meta:user-defined>
    <dc:language>nl</dc:language>
    <meta:user-defined meta:name="OVERHEIDop.locatietype/OVERHEIDop.gebiedsmarkering">Punt</meta:user-defined>
    <meta:user-defined meta:name="DC.title">Sloopmelding - Louisastraat 43 in Sluiski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665</meta:user-defined>
    <meta:user-defined meta:name="OVERHEIDop.GmbID/DC.identifier">gmb-2023-437665</meta:user-defined>
    <meta:user-defined meta:name="OVERHEIDop.versieInformatie"/>
  </office:meta>
</office:document-meta>
</file>