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openbare verlichting en verkeersregelinstallatie bij kruispunt Elburg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1036 en is aangevraagd voor het vervangen openbare verlichting en verkeersregelinstallatie bij kruispunt Elburgerweg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9-10-2023. De gemeente neemt daarover waarschijnlijk 4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76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vervangen openbare verlichting en verkeersregelinstallatie bij kruispunt Elburgerwe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60</meta:user-defined>
    <meta:user-defined meta:name="OVERHEIDop.GmbID/DC.identifier">gmb-2023-437660</meta:user-defined>
    <meta:user-defined meta:name="OVERHEIDop.versieInformatie"/>
  </office:meta>
</office:document-meta>
</file>