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parkeerterrein t.h.v. Oosteinderweg 10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696.</text:span>
          </text:p>
            <text:p text:style-name="common-al">
            <text:span text:style-name="nadrukvet">Status: toegekend.</text:span>
          </text:p>
            <text:p text:style-name="common-al">Op 30 januari 2023 heeft de gemeente een besluit genomen op de aanvraag evenementenvergunning voor de locatie parkeerterrein t.h.v. Oosteinderweg 104 in Nunspeet. Het besluit betreft evenementenvergunning voor tentfeest op 24 en 25 februari 2023.</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31 januari 2023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3766</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66</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66</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evenementenvergunning parkeerterrein t.h.v. Oosteinderweg 104 in Nunspeet</meta:user-defined>
    <meta:user-defined meta:name="DCTERMS.W3CDTF/DCTERMS.available">2023-02-01</meta:user-defined>
    <meta:user-defined meta:name="DCTERMS.W3CDTF/OVERHEIDop.jaargang">2023</meta:user-defined>
    <meta:user-defined meta:name="OVERHEIDop.publicationIssue">43766</meta:user-defined>
    <meta:user-defined meta:name="OVERHEIDop.GmbID/DC.identifier">gmb-2023-43766</meta:user-defined>
    <meta:user-defined meta:name="OVERHEIDop.versieInformatie"/>
  </office:meta>
</office:document-meta>
</file>