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evenement voor het organiseren van Walk for Children op 22 oktober 2023 op locatie Koutershof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 oktober 2023 een melding vergunningsvrij evenement akkoord bevonden voor het organiseren van Walk for Children op 22 oktober 2023 op locatie Koutershof 4 in Rijsbergen, geregistreerd onder zaaknummer Z23-003555,</text:p>
            <text:p text:style-name="common-al">Voor een eventueel getroffen verkeersmaatregel kunt u de website van de gemeente Zundert raadplegen. Gemeente Zundert &gt; Evenementen, onderwijs, verkeer &gt; Wegwerkzaamheden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3-003555 of u kunt telefonisch contact opnemen via 076-5995600.</text:p>
            <text:p text:style-name="last-al">Tegen de acceptatie van een melding vergunningsvrij evenement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76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svrij evenement voor het organiseren van Walk for Children op 22 oktober 2023 op locatie Koutershof 4 in Rijsber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59</meta:user-defined>
    <meta:user-defined meta:name="OVERHEIDop.GmbID/DC.identifier">gmb-2023-437659</meta:user-defined>
    <meta:user-defined meta:name="OVERHEIDop.versieInformatie"/>
  </office:meta>
</office:document-meta>
</file>