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edenweg 83-85: Nieuwe aanvraag omgevingsvergunning, kappen van 2 berken en 1 esdoorn,kandelaberen van 2 berken en 1 iep,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Diedenweg 83-85, kappen van 2 berken en 1 esdoorn en het kandelaberen van 2 berken en 1 iep, Z23.417518, ontvangen op 09-10-2023</text:p>
            <text:p text:style-name="common-al"/>
            <text:p text:style-name="last-al">Voordat u een reactie indient, kunt u de aanvraag en bijbehorende stukken inzien op afspraak. Hiervoor kunt u telefonisch contact opnemen met Publieke Dienstverlening, tel 0317 – 492911 of e-mail naar loketruimte@wageningen.nl.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37658</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658</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658</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Diedenweg 83-85: Nieuwe aanvraag omgevingsvergunning, kappen van 2 berken en 1 esdoorn,kandelaberen van 2 berken en 1 iep, gemeente Wageningen (enkelvoudig kap), reguliere procedure</meta:user-defined>
    <meta:user-defined meta:name="DCTERMS.W3CDTF/DCTERMS.available">2023-10-13</meta:user-defined>
    <meta:user-defined meta:name="DCTERMS.W3CDTF/OVERHEIDop.jaargang">2023</meta:user-defined>
    <meta:user-defined meta:name="OVERHEIDop.publicationIssue">437658</meta:user-defined>
    <meta:user-defined meta:name="OVERHEIDop.GmbID/DC.identifier">gmb-2023-437658</meta:user-defined>
    <meta:user-defined meta:name="OVERHEIDop.versieInformatie"/>
  </office:meta>
</office:document-meta>
</file>