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Chopinlaan 14 3741H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hopinlaan 14, 3741 HE Baarn</text:span>, het verwijderen van een dode berk (11-10-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765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5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5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5686</meta:user-defined>
    <meta:user-defined meta:name="DCTERMS.abstract">het verwijderen van een dode ber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Chopinlaan 14 3741HE Baarn</meta:user-defined>
    <meta:user-defined meta:name="DCTERMS.W3CDTF/DCTERMS.available">2023-10-13</meta:user-defined>
    <meta:user-defined meta:name="DCTERMS.W3CDTF/OVERHEIDop.jaargang">2023</meta:user-defined>
    <meta:user-defined meta:name="OVERHEIDop.publicationIssue">437654</meta:user-defined>
    <meta:user-defined meta:name="OVERHEIDop.GmbID/DC.identifier">gmb-2023-437654</meta:user-defined>
    <meta:user-defined meta:name="OVERHEIDop.versieInformatie"/>
  </office:meta>
</office:document-meta>
</file>