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paanrijt 7a 5571NA Bergeijk, wijzigen van het gebruik van mantelzorgwoning naar een Bed en Breakfa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
</text:p>
            <text:p text:style-name="common-al">
Nr.: 17241971
</text:p>
            <text:p text:style-name="common-al">
Datum ontvangst: 09-10-2023
</text:p>
            <text:p text:style-name="common-al">
Omschrijving: Spaanrijt 7a 5571NA Bergeijk, wijzigen van het gebruik van mantelzorgwoning naar een Bed en Breakfast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37650</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650</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650</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1971</meta:user-defined>
    <meta:user-defined meta:name="DCTERMS.abstract">wijzigen van het gebruik van mantelzorgwoning naar een Bed en Breakfast</meta:user-defined>
    <dc:language>nl</dc:language>
    <meta:user-defined meta:name="OVERHEIDop.locatietype/OVERHEIDop.gebiedsmarkering">Punt</meta:user-defined>
    <meta:user-defined meta:name="DC.title">Ingekomen aanvraag omgevingsvergunning, Spaanrijt 7a 5571NA Bergeijk, wijzigen van het gebruik van mantelzorgwoning naar een Bed en Breakfast</meta:user-defined>
    <meta:user-defined meta:name="DCTERMS.W3CDTF/DCTERMS.available">2023-10-13</meta:user-defined>
    <meta:user-defined meta:name="DCTERMS.W3CDTF/OVERHEIDop.jaargang">2023</meta:user-defined>
    <meta:user-defined meta:name="OVERHEIDop.publicationIssue">437650</meta:user-defined>
    <meta:user-defined meta:name="OVERHEIDop.GmbID/DC.identifier">gmb-2023-437650</meta:user-defined>
    <meta:user-defined meta:name="OVERHEIDop.versieInformatie"/>
  </office:meta>
</office:document-meta>
</file>