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baar maken belangen tegen huisvesting van arbeidsmigranten in het pand op de percelen Julianastraat nrs. 28, 28a, 28b en 28c Wissenkerke </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het college een omgevingsvergunning verleend voor kamerverhuur aan 16 arbeidsmigranten in het pand op de percelen Julianastraat nrs. 28, 28a, 28b en 28c Wissenkerke. Tegen dit besluit is bezwaar gemaakt en vervolgens beroep en hoger beroep ingesteld. </text:p>
            <text:p text:style-name="common-al">
            <text:span text:style-name="nadrukcur">Uitspraak Afdeling</text:span>
          </text:p>
            <text:p text:style-name="common-al">De Afdeling bestuursrechtspraak van de Raad van State (hierna: <text:span text:style-name="nadrukcur">de Afdeling</text:span>) heeft op 23 augustus 2023 geconstateerd dat de omgevingsvergunning gebrekkig is. Uit de uitlatingen van de toenmalig portefeuillehouder mocht volgens de Afdeling redelijkerwijs worden afgeleid dat het college de omgevingsvergunning alleen zou verlenen als er sprake was van voldoende draagvlak. Er is volgens de Afdeling bij het verlenen van de omgevingsvergunning geen rekening gehouden met dit opgewekte vertrouwen. Het college is door de Afdeling in de gelegenheid gesteld dit gebrek te herstellen. Het college moet een heroverweging maken en het opgewekte vertrouwen afwegen tegen andere belangen. </text:p>
            <text:p text:style-name="common-al">
            <text:span text:style-name="nadrukcur">Uitvoering uitspraak Afdeling</text:span>
          </text:p>
            <text:p text:style-name="common-al">Uit de uitspraak van de Afdeling volgt dat de omgevingsvergunning geen onevenredige aantasting van het woon- en leefklimaat met zich meebrengt en dat niet is gebleken dat de omgevingsvergunning in strijd is met het beleid van het college. Het college is dan ook voornemens om de omgevingsvergunning in stand te laten, omdat niet is gebleken dat de omgevingsvergunning in strijd is met een goede ruimtelijke ordening. De belangen van omwonenden moeten echter niet alleen bij de ruimtelijke afweging worden betrokken, maar ook in het kader van het opgewekte vertrouwen. De uitspraak van de Afdeling heeft het college laten besluiten dat het zinvol is om opnieuw te vragen naar de betrokken belangen van omwonenden. </text:p>
            <text:p text:style-name="common-al">
            <text:span text:style-name="nadrukcur">Reageren?</text:span>
          </text:p>
            <text:p text:style-name="common-al">U kunt <text:span text:style-name="nadrukvet">binnen twee weken na datum van deze publicatie</text:span> schriftelijk (per mail info@noord-beveland.nl o.v.v. kenmerk Z22.027393 of per post Postbus 3, 4490 AA Wissenkerke o.v.v. kenmerk Z22.027393) uw belangen tegen de huisvesting van arbeidsmigranten op deze locatie kenbaar te maken. Het college zal deze belangen vervolgens in haar belangenafweging betrekken. </text:p>
            <text:p text:style-name="last-al">Deze uitnodiging is uitsluitend bedoeld voor personen die gevolgen van enige betekenis kunnen ondervinden door de huisvesting van arbeidsmigranten. Het gaat om personen met een ‘persoonlijk belang’, bijvoorbeeld omdat zij zicht hebben op de projectlocatie of binnen een straal van 70 meter van de planlocatie woonachtig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764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4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4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73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baar maken belangen tegen huisvesting van arbeidsmigranten in het pand op de percelen Julianastraat nrs. 28, 28a, 28b en 28c Wissenkerke</meta:user-defined>
    <meta:user-defined meta:name="DCTERMS.W3CDTF/DCTERMS.available">2023-10-13</meta:user-defined>
    <meta:user-defined meta:name="DCTERMS.W3CDTF/OVERHEIDop.jaargang">2023</meta:user-defined>
    <meta:user-defined meta:name="OVERHEIDop.publicationIssue">437647</meta:user-defined>
    <meta:user-defined meta:name="OVERHEIDop.GmbID/DC.identifier">gmb-2023-437647</meta:user-defined>
    <meta:user-defined meta:name="OVERHEIDop.versieInformatie"/>
  </office:meta>
</office:document-meta>
</file>