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een pre-mantelzorgwoning in de garage, Wittendijkweg 1, 5912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ittendijkweg 1, 5912PJ Venlo</text:span>
          </text:p>
            <text:p text:style-name="common-al">Voor het tijdelijk realiseren van een pre-mantelzorgwoning in de garage</text:p>
            <text:p text:style-name="common-al">Ontvangen op 2 oktober 2023</text:p>
            <text:p text:style-name="common-al">Kenmerk Z2023-015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64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4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4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530</meta:user-defined>
    <meta:user-defined meta:name="DCTERMS.abstract">Betreft: Aanvraag op locatie Wittendijkweg 1, 5912PJ Venlo</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tijdelijk realiseren van een pre-mantelzorgwoning in de garage, Wittendijkweg 1, 5912PJ Venlo</meta:user-defined>
    <meta:user-defined meta:name="DCTERMS.W3CDTF/DCTERMS.available">2023-10-13</meta:user-defined>
    <meta:user-defined meta:name="DCTERMS.W3CDTF/OVERHEIDop.jaargang">2023</meta:user-defined>
    <meta:user-defined meta:name="OVERHEIDop.publicationIssue">437641</meta:user-defined>
    <meta:user-defined meta:name="OVERHEIDop.GmbID/DC.identifier">gmb-2023-437641</meta:user-defined>
    <meta:user-defined meta:name="OVERHEIDop.versieInformatie"/>
  </office:meta>
</office:document-meta>
</file>