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Tentenveld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1035 en is aangevraagd voor bouwen van een carport aan Tentenveld 2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0-2023. De gemeente neemt daarover waarschijnlijk 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6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Tentenveld 2 Bidding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38</meta:user-defined>
    <meta:user-defined meta:name="OVERHEIDop.GmbID/DC.identifier">gmb-2023-437638</meta:user-defined>
    <meta:user-defined meta:name="OVERHEIDop.versieInformatie"/>
  </office:meta>
</office:document-meta>
</file>