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optreden straatmuzikant in de binnenstad van Dordrechtvanaf 12 oktober 2023 op de locatie Gemeente Dordrecht     zaaknummer Z-23-4333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ontheffing optreden straatmuzikant in de binnenstad van Dordrechtvanaf 12 oktober 2023 op de locatie Gemeente Dordrecht</text:span>
          </text:p>
            <text:p text:style-name="common-al">De Gemeente Dordrecht heeft een aanvraag voor een APV ontheffing ontvangen. De APV ontheffing is aangevraagd voor ontheffing optreden straatmuzikant in de binnenstad van Dordrechtvanaf 12 oktober 2023 op de locatie Gemeente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9 december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763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3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3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optreden straatmuzikant in de binnenstad van Dordrechtvanaf 12 oktober 2023 op de locatie Gemeente Dordrecht     zaaknummer Z-23-433304</meta:user-defined>
    <meta:user-defined meta:name="DCTERMS.W3CDTF/DCTERMS.available">2023-10-13</meta:user-defined>
    <meta:user-defined meta:name="DCTERMS.W3CDTF/OVERHEIDop.jaargang">2023</meta:user-defined>
    <meta:user-defined meta:name="OVERHEIDop.publicationIssue">437634</meta:user-defined>
    <meta:user-defined meta:name="OVERHEIDop.GmbID/DC.identifier">gmb-2023-437634</meta:user-defined>
    <meta:user-defined meta:name="OVERHEIDop.versieInformatie"/>
  </office:meta>
</office:document-meta>
</file>