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V Colmschate te Deventer (234487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Vuurwerktoppers Deventer ontvangen voor het evenement Vuurwerk demonstratie plaatsvindend op 9 december 2023 bij SV Colmschate aan de David Wijnveldtweg 2 te Deventer.</text:p>
            <text:p text:style-name="common-al">De aanvraag ligt van 13 oktober 2023 t/m 27 oktober 2023 ter inzage. Inzage is mogelijk tijdens kantooruren bij Publiekscontacten Vergunningen, Grote Kerkhof 1. U kunt hiervoor een afspraak maken met een medewerker van Publiekscontacten. Raadpleeg hiervoor <text:a xlink:href="file://deventer.intern/usr/homes/TimmermanSW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7630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630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630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SV Colmschate te Deventer (234487-2023)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630</meta:user-defined>
    <meta:user-defined meta:name="OVERHEIDop.GmbID/DC.identifier">gmb-2023-437630</meta:user-defined>
    <meta:user-defined meta:name="OVERHEIDop.versieInformatie"/>
  </office:meta>
</office:document-meta>
</file>