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luxweg 218 t/m 328 Zuidbroek, Verleende omgevings-vergunning (reguliere procedure) 195212752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eneluxweg 218 t/m 328, 9636 HV Zuidbroek, voor het wijzigen van de plaatsing van twee eerder verleende gebouwen (bedrijfsunits), 28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762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2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62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neluxweg 218 t/m 328 Zuidbroek, Verleende omgevings-vergunning (reguliere procedure) 19521275293</meta:user-defined>
    <meta:user-defined meta:name="DCTERMS.W3CDTF/DCTERMS.available">2023-10-13</meta:user-defined>
    <meta:user-defined meta:name="DCTERMS.W3CDTF/OVERHEIDop.jaargang">2023</meta:user-defined>
    <meta:user-defined meta:name="OVERHEIDop.publicationIssue">437629</meta:user-defined>
    <meta:user-defined meta:name="OVERHEIDop.GmbID/DC.identifier">gmb-2023-437629</meta:user-defined>
    <meta:user-defined meta:name="OVERHEIDop.versieInformatie"/>
  </office:meta>
</office:document-meta>
</file>