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4 appartementen in bouwplan Zuiderweide aan De Zuid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het bouwen van 14 appartementen in bouwplan Zuiderweide (voormalige Flevomanege locatie) op het perceel De Zuid 30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1 juli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4 november 2023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76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14 appartementen in bouwplan Zuiderweide aan De Zuid 30 Dronten</meta:user-defined>
    <meta:user-defined meta:name="DCTERMS.W3CDTF/DCTERMS.available">2023-10-18</meta:user-defined>
    <meta:user-defined meta:name="DCTERMS.W3CDTF/OVERHEIDop.jaargang">2023</meta:user-defined>
    <meta:user-defined meta:name="OVERHEIDop.publicationIssue">437628</meta:user-defined>
    <meta:user-defined meta:name="OVERHEIDop.GmbID/DC.identifier">gmb-2023-437628</meta:user-defined>
    <meta:user-defined meta:name="OVERHEIDop.versieInformatie"/>
  </office:meta>
</office:document-meta>
</file>