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6 oktober 2023</text:p>
            <text:p text:style-name="al">Besluitnummer: VB-23-85</text:p>
            <text:p text:style-name="al">Registratienummer:</text:p>
            <text:p text:style-name="al">Instellen van een maximumsnelheid van 60 km/uur op de Menno van Coehoornwei, Wythústerwei (gedeelte buiten de bebouwde kom) en Grieneleane (gedeelte buiten de bebouwde kom).</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op dit moment op Menno van Coehoornwei sprake is van een snelheidsovergang van 80 km/uur buiten de bebouwde kom naar 30 km/uur per uur binnen de bebouwde kom; </text:p>
              </text:list-item>
              <text:list-item text:style-override="id1-3-2-1-1-11-2">
                <text:number>•</text:number>
                <text:p text:style-name="al">dat dit niet volgens de principes van Duurzaam Veilig Verkeer is; </text:p>
              </text:list-item>
              <text:list-item text:style-override="id1-3-2-1-1-11-3">
                <text:number>•</text:number>
                <text:p text:style-name="al">dat tussen deze beide snelheden een snelheidsovergang van 60 km/uur aanwezig hoort te zijn zodat het verkeer de kans heeft om zich aan te kunnen passen naar de geldende snelheid; </text:p>
              </text:list-item>
              <text:list-item text:style-override="id1-3-2-1-1-11-4">
                <text:number>•</text:number>
                <text:p text:style-name="al">dat dit tevens een reden is om een snelheidsovergang van 60km/uur in te stellen op Wythústerwei (buiten de bebouwde kom) en Griene Leane (buiten de bebouwde kom);</text:p>
              </text:list-item>
              <text:list-item text:style-override="id1-3-2-1-1-11-5">
                <text:number>•</text:number>
                <text:p text:style-name="al">dat het wegprofiel van Menno van Coehoornwei, Wythústerwei en Griene Leane de uitstraling heeft van een erftoegangsweg en niet van een gebiedsontsluitingsweg;</text:p>
              </text:list-item>
              <text:list-item text:style-override="id1-3-2-1-1-11-6">
                <text:number>•</text:number>
                <text:p text:style-name="al">dat een erftoegangsweg het meest lokale verkeerstype in de Nederlandse wegcategorisering is; </text:p>
              </text:list-item>
              <text:list-item text:style-override="id1-3-2-1-1-11-7">
                <text:number>•</text:number>
                <text:p text:style-name="al">dat op een erftoegangsweg de verkeersdeelnemer zijn snelheid en gedrag dient aan te passen aan de omgeving (verblijfsfunctie): </text:p>
              </text:list-item>
              <text:list-item text:style-override="id1-3-2-1-1-11-8">
                <text:number>•</text:number>
                <text:p text:style-name="al">dat erftoegangswegen zowel binnen als buiten de bebouwde kom voorkomen; </text:p>
              </text:list-item>
              <text:list-item text:style-override="id1-3-2-1-1-11-9">
                <text:number>•</text:number>
                <text:p text:style-name="al">dat volgens de landelijke richtlijnen op een erftoegangsweg buiten de bebouwde kom een maximumsnelheid van 60 km/uur geldt;</text:p>
              </text:list-item>
              <text:list-item text:style-override="id1-3-2-1-1-11-10">
                <text:number>•</text:number>
                <text:p text:style-name="al">dat Menno van Coehoornwei een lengte heeft van ca. 780 meter tussen komgrens van Britsum en de aansluiting N357 en directe aansluitingen van uitritten heeft. Het instellen van een maximumsnelheid van 60 km/uur voor het volledige weggedeelte is gezien de korte afstand daarbij een logische keuze; </text:p>
              </text:list-item>
              <text:list-item text:style-override="id1-3-2-1-1-11-11">
                <text:number>•</text:number>
                <text:p text:style-name="al">dat Wythústerwei een lengte heeft van ca. 150 meter tussen de komgrens Stiens en de aansluiting Menno van Coehoornwei en hierdoor geen snelheid van 80 km/u behaald kan worden gezien de korte afstand; </text:p>
              </text:list-item>
              <text:list-item text:style-override="id1-3-2-1-1-11-12">
                <text:number>•</text:number>
                <text:p text:style-name="al">dat Grieneleane een lengte heeft van ca. 200 meter tussen de komgrens Stiens en de aansluiting Menno van Coehoornwei en hierdoor geen snelheid van 80 km/u behaald kan worden gezien de korte afstand; </text:p>
              </text:list-item>
              <text:list-item text:style-override="id1-3-2-1-1-11-13">
                <text:number>•</text:number>
                <text:p text:style-name="al">dat het Hoofdwegennet in dit gebied op orde is en dat het doorgaande verkeer niet meer via het gemeentelijke wegennet afgewikkeld hoeft te worden. Daarmee kunnen de gemeentelijke erftoegangswegen in dit gebied worden aangewezen en ingericht als erftoegangswegen met een maximumsnelheid van 60 km/uur. Daardoor ontstaat er een logische verkeersstructuur in het gebied. Dit draagt bij aan het versterken van de verkeersveiligheid op de weg. </text:p>
              </text:list-item>
              <text:list-item text:style-override="id1-3-2-1-1-11-14">
                <text:number>•</text:number>
                <text:p text:style-name="al">dat bij de inrichting van de erftoegangswegen buiten de bebouwde kom de essentiële herkenbaarheidskenmerken al zijn toegepast of worden toegepast; </text:p>
              </text:list-item>
              <text:list-item text:style-override="id1-3-2-1-1-11-15">
                <text:number>•</text:number>
                <text:p text:style-name="al">dat de genoemde wegen reeds zijn, of worden, voorzien van kantmarkering en duidelijke zone-overgangen bij de komgrenzen en daarmee sober zijn ingericht volgens de essentiële herkenbaarheidskenmerken van een erftoegangsweg buiten de bebouwde kom; </text:p>
              </text:list-item>
              <text:list-item text:style-override="id1-3-2-1-1-11-16">
                <text:number>•</text:number>
                <text:p text:style-name="al">dat bij de belangenafweging de economische belangen van bewoners, ondernemers en overige belanghebbenden zijn meegenomen;</text:p>
              </text:list-item>
              <text:list-item text:style-override="id1-3-2-1-1-11-17">
                <text:number>•</text:number>
                <text:p text:style-name="al">dat overleg met de politie heeft plaatsgevonden, waarin de politie positief adviseerde;</text:p>
              </text:list-item>
              <text:list-item text:style-override="id1-3-2-1-1-11-18">
                <text:number>•</text:number>
                <text:p text:style-name="al">dat deze aanpassing van verkeersmaatregelen tevens in het algemeen belang wenselijk c.q. noodzakelijk kan worden geacht en de doorstroming en verkeersveiligheid dient;</text:p>
              </text:list-item>
              <text:list-item text:style-override="id1-3-2-1-1-11-19">
                <text:number>•</text:number>
                <text:p text:style-name="al">dat in het onderstaande besluit de verkeerstekens zullen worden benoemd conform artikel 96 van het Reglement Verkeersregels en Verkeerstekens 1990;</text:p>
              </text:list-item>
              <text:list-item text:style-override="id1-3-2-1-1-11-20">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middels het plaatsen van borden A0160, A0160 zb en A0260, A0260 zb. van bijlage I van het Reglement Verkeersregels en Verkeerstekens 1990 de volgende wegen en weggedeelten aan te wijzen als erftoegangsweg buiten de bebouwde kom met een maximumsnelheid van 60 km/uur;</text:p>
            <text:p text:style-name="common-al">- Menno van Coehoornwei, tussen de bebouwde kom van Britsum en de N357; </text:p>
            <text:p text:style-name="common-al">- Wythústerwei, tussen de bebouwde kom van Stiens en de Menno van Coehoornwei.</text:p>
            <text:p text:style-name="common-al">- Grieneleane, tussen de bebouwde kom van Stiens en de Menno van Coehoornwei.</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H.F. van der Meer,</text:span></text:p>
            <text:p><text:span text:style-name="functie">Coördinator Verkeer en Vervo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62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maximumsnelheid 60 km/uur - Menno van Coehoornwei. Wythústerwei, Griene Lean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3-85</meta:user-defined>
    <meta:user-defined meta:name="DCTERMS.abstract">Instellen van een maximumsnelheid van 60 km/uur op de Menno van Coehoornwei, Wythústerwei (gedeelte buiten de bebouwde kom) en  Grieneleane (gedeelte buiten de bebouwde kom).</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meta:user-defined>
    <meta:user-defined meta:name="DCTERMS.W3CDTF/DCTERMS.available">2023-10-18</meta:user-defined>
    <meta:user-defined meta:name="DCTERMS.W3CDTF/OVERHEIDop.jaargang">2023</meta:user-defined>
    <meta:user-defined meta:name="OVERHEIDop.publicationIssue">437626</meta:user-defined>
    <meta:user-defined meta:name="OVERHEIDop.GmbID/DC.identifier">gmb-2023-437626</meta:user-defined>
    <meta:user-defined meta:name="OVERHEIDop.versieInformatie"/>
  </office:meta>
</office:document-meta>
</file>