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Maasbandijk 6-6a, Kerk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ter voldoening aan het bepaalde in art. 6.24, lid 3, Wro bekend</text:p>
            <text:p text:style-name="al">dat zij op 6 juni 2023 een anterieure overeenkomst ex art. 6.24, lid 1,</text:p>
            <text:p text:style-name="al">Wro heeft gesloten voor een locatie aan de Maasbandijk 6-6a  in Kerkdriel, kadastraal</text:p>
            <text:p text:style-name="al">bekend gemeente Maasdriel percelen MDL01K2424, MDL01K2919 (gedeeltelijk), MDL01K2566, MDL01K2569, MDL01K3604, MDL01K3605 en MDL01K4179 (gedeeltelijk).</text:p>
            <text:p text:style-name="al">Omdat deze overeenkomst is aangegaan voordat een bestemmingsplan van</text:p>
            <text:p text:style-name="al">kracht wordt, wordt deze overeenkomst een anterieure (voorafgaande) overeenkomst</text:p>
            <text:p text:style-name="al">genoemd. In de overeenkomst zijn afspraken gemaakt over een</text:p>
            <text:p text:style-name="al">eventuele sloop en realisatie van twee woningen van de locatie en over de</text:p>
            <text:p text:style-name="al">vergoeding van de kosten die de gemeente maakt vanwege de planologische</text:p>
            <text:p text:style-name="al">medewerking die zij voornemens is te verlenen.</text:p>
            <text:p text:style-name="al">Met ingang van 12 oktober ligt een zakelijke beschrijving van de anterieure</text:p>
            <text:p text:style-name="al">overeenkomst gedurende een periode van zes weken voor een ieder ter inzage</text:p>
            <text:p text:style-name="al">op het gemeentehuis te Kerkdriel (Kerkstraat 45).</text:p>
            <text:p text:style-name="al">Tegen de gesloten overeenkomst staat geen bezwaar of beroep open.</text:p>
            <text:p text:style-name="al"/>
            <text:p text:style-name="al">
            <text:span text:style-name="nadrukvet">Meer informatie</text:span>
          </text:p>
            <text:p text:style-name="al"/>
            <text:p text:style-name="al">Bel (14 0418) of mail (<text:a xlink:href="mailto:info@maasdriel.nl" xlink:type="simple">info@maasdriel.nl</text:a>) de gemeente en vraag naar P. Jan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76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Ruimte en infrastructuur | Organisatie en beleid</meta:user-defined>
    <meta:user-defined meta:name="DCTERMS.abstract">Het college maakt ter bekend dat zij een anterieure overeenkomst heeft gesloten voor een locatie aan de Maasbandijk 6-6a</meta:user-defined>
    <dc:language>nl</dc:language>
    <meta:user-defined meta:name="OVERHEIDop.locatietype/OVERHEIDop.gebiedsmarkering">Gemeente</meta:user-defined>
    <meta:user-defined meta:name="DC.title">Publicatie anterieure overeenkomst Maasbandijk 6-6a, Kerkdri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20</meta:user-defined>
    <meta:user-defined meta:name="OVERHEIDop.GmbID/DC.identifier">gmb-2023-437620</meta:user-defined>
    <meta:user-defined meta:name="OVERHEIDop.versieInformatie"/>
  </office:meta>
</office:document-meta>
</file>