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slopen van een dak in beschermd stads- of dorpsgezicht tbv vervangen van het dak en herbruik  dakpannen, Voorweg 105A 2715NG Zoetermeer op 09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0-2023 is een aanvraag Omgevingsvergunning ontvangen voor het slopen van een dak in beschermd stads- of dorpsgezicht tbv vervangen van het dak en herbruik dakpannen op locatie Voorweg 105A 2715NG Zoetermeer. De aanvraag is geregistreerd onder zaaknummer 2023-10287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7618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61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61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-102872</meta:user-defined>
    <meta:user-defined meta:name="DCTERMS.abstract">het slopen van een in beschermd stads- of dorpsgezicht tbv vervangen dakpannen</meta:user-defined>
    <dc:language>nl</dc:language>
    <meta:user-defined meta:name="OVERHEIDop.locatietype/OVERHEIDop.gebiedsmarkering">Punt</meta:user-defined>
    <meta:user-defined meta:name="DC.title">Ingediende aanvraag Omgevingsvergunning voor het slopen van een dak in beschermd stads- of dorpsgezicht tbv vervangen van het dak en herbruik  dakpannen, Voorweg 105A 2715NG Zoetermeer op 09-10-2023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618</meta:user-defined>
    <meta:user-defined meta:name="OVERHEIDop.GmbID/DC.identifier">gmb-2023-437618</meta:user-defined>
    <meta:user-defined meta:name="OVERHEIDop.versieInformatie"/>
  </office:meta>
</office:document-meta>
</file>