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Sinterklaas-intocht Woubrugge' op 25 november 2023 van 11.30 uur tot 14.30 uur - Comriekade, Kerkstraat, Dr. Lothlaan, Gerbrand Swartlaan en Bateweg te Woubrugge - 577558</text:p>
      <text:section text:name="zakelijke-mededeling_id1-3-2" text:style-name="zakelijke-mededeling">
        <text:section text:name="zakelijke-mededeling-tekst_id1-3-2-1" text:style-name="zakelijke-mededeling-tekst">
          <text:section text:name="tekst_id1-3-2-1-1" text:style-name="tekst">
            <text:p text:style-name="common-al">Verzenddatum: 11 oktober 2023</text:p>
            <text:p text:style-name="common-al"/>
            <text:p text:style-name="common-al">Op 25 november 2023 mag vanaf 09:00 uur worden gestart met de opbouw van het terrein waarop het evenement plaatsvindt. Op 25 november 2023 om uiterlijk 15:00 uur moet het terrein in de oorspronkelijke staat zijn teruggebracht en alle aangebrachte voorwerpen en materialen verwijderd zijn. </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761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1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1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77558 </meta:user-defined>
    <dc:language>nl</dc:language>
    <meta:user-defined meta:name="OVERHEIDop.locatietype/OVERHEIDop.gebiedsmarkering">Adres</meta:user-defined>
    <meta:user-defined meta:name="OVERHEIDop.locatietype/OVERHEIDop.gebiedsmarkering">Lijn</meta:user-defined>
    <meta:user-defined meta:name="DC.title">Kennisgeving verleende evenementenvergunning voor het houden van 'Sinterklaas-intocht Woubrugge' op 25 november 2023 van 11.30 uur tot 14.30 uur - Comriekade, Kerkstraat, Dr. Lothlaan, Gerbrand Swartlaan en Bateweg te Woubrugge - 577558</meta:user-defined>
    <meta:user-defined meta:name="DCTERMS.W3CDTF/DCTERMS.available">2023-10-13</meta:user-defined>
    <meta:user-defined meta:name="DCTERMS.W3CDTF/OVERHEIDop.jaargang">2023</meta:user-defined>
    <meta:user-defined meta:name="OVERHEIDop.externeBijlage">tekening|exb-2023-48277</meta:user-defined>
    <meta:user-defined meta:name="OVERHEIDop.publicationIssue">437617</meta:user-defined>
    <meta:user-defined meta:name="OVERHEIDop.GmbID/DC.identifier">gmb-2023-437617</meta:user-defined>
    <meta:user-defined meta:name="OVERHEIDop.versieInformatie"/>
  </office:meta>
</office:document-meta>
</file>