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oprit aan Bloemenzoom 12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1030 en is aangevraagd voor maken van een oprit </text:p>
            <text:p text:style-name="common-al">aan Bloemenzoom 12 Swifterbant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7-10-2023. De gemeente neemt daarover waarschijnlijk 2 december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761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1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1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maken van een oprit aan Bloemenzoom 12 Swifterban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614</meta:user-defined>
    <meta:user-defined meta:name="OVERHEIDop.GmbID/DC.identifier">gmb-2023-437614</meta:user-defined>
    <meta:user-defined meta:name="OVERHEIDop.versieInformatie"/>
  </office:meta>
</office:document-meta>
</file>